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punctuation-wrap="hanging"/>
    </style:style>
    <style:style style:name="P2" style:family="paragraph" style:parent-style-name="Standard">
      <style:paragraph-properties fo:orphans="0" fo:widows="0" style:punctuation-wrap="hanging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orphans="0" fo:widows="0" style:punctuation-wrap="hanging"/>
      <style:text-properties fo:font-size="14pt" style:letter-kerning="true" style:font-size-asian="14pt" style:font-size-complex="14pt"/>
    </style:style>
    <style:style style:name="P5" style:family="paragraph" style:parent-style-name="Standard">
      <style:paragraph-properties fo:orphans="0" fo:widows="0" style:punctuation-wrap="hanging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 style:punctuation-wrap="hanging"/>
    </style:style>
    <style:style style:name="P7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035cm solid #00000a" style:punctuation-wrap="hanging"/>
    </style:style>
    <style:style style:name="P8" style:family="paragraph" style:parent-style-name="Standard">
      <style:paragraph-properties fo:margin-top="0cm" fo:margin-bottom="0.423cm" fo:orphans="0" fo:widows="0"/>
    </style:style>
    <style:style style:name="P9" style:family="paragraph" style:parent-style-name="Standard" style:master-page-name="Standard">
      <style:paragraph-properties fo:orphans="0" fo:widows="0" style:page-number="auto" fo:padding-left="0cm" fo:padding-right="0cm" fo:padding-top="0cm" fo:padding-bottom="0.035cm" fo:border-left="none" fo:border-right="none" fo:border-top="none" fo:border-bottom="0.035cm solid #00000a" style:punctuation-wrap="hanging"/>
    </style:style>
    <style:style style:name="T1" style:family="text">
      <style:text-properties fo:text-transform="uppercase" fo:color="#000080" fo:font-size="16pt" style:letter-kerning="true" style:font-size-asian="16pt" style:font-size-complex="16pt"/>
    </style:style>
    <style:style style:name="T2" style:family="text">
      <style:text-properties fo:color="#808080" fo:font-size="10pt" style:letter-kerning="true" style:font-size-asian="10pt" style:font-size-complex="10pt"/>
    </style:style>
    <style:style style:name="T3" style:family="text">
      <style:text-properties fo:color="#808080" fo:font-size="10pt" fo:language="en" fo:country="US" style:letter-kerning="true" style:font-size-asian="10pt" style:font-size-complex="10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fo:font-weight="bold" style:letter-kerning="true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style:font-name="Times" style:font-name-complex="Times1"/>
    </style:style>
    <style:style style:name="T8" style:family="text">
      <style:text-properties style:font-name="Times" fo:font-size="19pt" fo:font-weight="bold" style:font-size-asian="19pt" style:font-weight-asian="bold" style:font-name-complex="Times1" style:font-size-complex="19pt" style:font-weight-complex="bold"/>
    </style:style>
    <number:date-style style:name="N8116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LUB D'ESCALADE DE CHAMONIX</text:span></text:p>
      <text:p text:style-name="P1"><text:span text:style-name="T2">99 avenue d la plage</text:span></text:p>
      <text:p text:style-name="P1"><text:span text:style-name="T3">74400 CHAMONIX</text:span></text:p>
      <text:p text:style-name="P1"><text:span text:style-name="T2">Email: escalade@chamonixsport.com</text:span></text:p>
      <text:p text:style-name="P1"><text:span text:style-name="T2">Internet: http://chamonixsport.com</text:span></text:p>
      <text:p text:style-name="P2"/>
      <text:p text:style-name="P2"/>
      <text:p text:style-name="P1"><text:time style:data-style-name="N8116" text:time-value="2016-04-06T11:19:23.06">6 April 2016</text:time></text:p>
      <text:p text:style-name="P3"/>
      <text:p text:style-name="P6"><text:span text:style-name="T4">SORTIES FALAISE AUX GAILLANDS</text:span></text:p>
      <text:p text:style-name="P4"/>
      <text:p text:style-name="P4"/>
      <text:p text:style-name="P1"><text:span text:style-name="T4">POUR LES GROUPES DU </text:span><text:span text:style-name="T5">MERCREDI 18H/20H, VENDREDI 18H/20H ET DIMANCHE 18H/20H</text:span></text:p>
      <text:p text:style-name="P1"><text:span text:style-name="T4">A partir du vendredi 13 mai, une séance d’escalade par semaine se déroulera à la falaise des Gaillands: LE VENDREDI de 18H à 20H</text:span></text:p>
      <text:p text:style-name="P1"><text:span text:style-name="T4">Dernière séance : vendredi 24 juin</text:span></text:p>
      <text:p text:style-name="P4"/>
      <text:p text:style-name="P1"><text:span text:style-name="T4">Vous devez vous inscrire avant le vendredi 6 mai sur le tableau « info » au gymnase (nombre de places limitées)</text:span></text:p>
      <text:p text:style-name="P4"/>
      <text:p text:style-name="P1"><text:span text:style-name="T4">Rendez-vous sur le parking des Gaillands </text:span></text:p>
      <text:p text:style-name="P4"/>
      <text:p text:style-name="P1"><text:span text:style-name="T4">Matériel : </text:span><text:span text:style-name="T6">CASQUE D’ESCALADE OBLIGATOIRE</text:span></text:p>
      <text:p text:style-name="P1"><text:span text:style-name="T4"><text:tab/> <text:s text:c="5"/>Baudrier, 6 dégaines, vache, seau, 3 mousquetons à vis</text:span></text:p>
      <text:p text:style-name="P4"/>
      <text:p text:style-name="P1"><text:span text:style-name="T4">En cas de pluie ou de météo douteuse : CONSULTER LE SITE DU CLUB LA VEILLE AU SOIR (</text:span><text:a xlink:type="simple" xlink:href="https://chamonixsport.com/fr/sections/escalade" text:style-name="Internet_20_link" text:visited-style-name="Visited_20_Internet_20_Link"><text:span text:style-name="T4">https://chamonixsport.com/fr/sections/escalade</text:span></text:a><text:span text:style-name="T4">)</text:span></text:p>
      <text:p text:style-name="P4"/>
      <text:p text:style-name="P4"/>
      <text:p text:style-name="P4"><text:bookmark text:name="_GoBack"/></text:p>
      <text:p text:style-name="P4"/>
      <text:p text:style-name="P1"><text:span text:style-name="T5">LES SEANCES DES MERCREDI 18H/20H ET DIMANCHE 18H/20H SE DEROULERONT AU GYMNASE </text:span><text:span text:style-name="T4">Dernière séance : dimanche 26 juin</text:span></text:p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7"><text:span text:style-name="T1">CLUB D'ESCALADE DE CHAMONIX</text:span></text:p>
      <text:p text:style-name="P1"><text:span text:style-name="T2">99 avenue d la plage</text:span></text:p>
      <text:p text:style-name="P1"><text:span text:style-name="T3">74400 CHAMONIX</text:span></text:p>
      <text:p text:style-name="P1"><text:span text:style-name="T2">Email: escalade@chamonixsport.com</text:span></text:p>
      <text:p text:style-name="P1"><text:span text:style-name="T2">Internet: http://chamonixsport.com</text:span></text:p>
      <text:p text:style-name="P2"/>
      <text:p text:style-name="P2"/>
      <text:p text:style-name="P1"><text:time style:data-style-name="N8116" text:time-value="2016-04-06T11:19:23.17">6 April 2016</text:time></text:p>
      <text:p text:style-name="P3"/>
      <text:p text:style-name="P6"><text:span text:style-name="T4">SORTIES FALAISE AUX GAILLANDS</text:span></text:p>
      <text:p text:style-name="P6"><text:span text:style-name="T5">GROUPE DU MERCREDI 16H30/18H</text:span></text:p>
      <text:p text:style-name="P3"/>
      <text:p text:style-name="P1"><text:span text:style-name="T4">A partir du mercredi 11 mai, les séances d’escalade se dérouleront à la falaise des Gaillands.</text:span></text:p>
      <text:p text:style-name="P1"><text:span text:style-name="T4">Dernière séance : mercredi 22 juin</text:span></text:p>
      <text:p text:style-name="P4"/>
      <text:p text:style-name="P1"><text:span text:style-name="T4">Rendez-vous sur place aux horaires habituels: </text:span></text:p>
      <text:p text:style-name="P4"/>
      <text:p text:style-name="P1"><text:span text:style-name="T4">Matériel : </text:span><text:span text:style-name="T6">CASQUE D’ESCALADE OBLIGATOIRE</text:span></text:p>
      <text:p text:style-name="P1"><text:span text:style-name="T4"><text:tab/> <text:s text:c="5"/>Baudrier, 6 dégaines, vache, seau, 3 mousquetons à vis</text:span></text:p>
      <text:p text:style-name="P4"/>
      <text:p text:style-name="P1"><text:span text:style-name="T4">En cas de pluie ou de météo douteuse : CONSULTER LE SITE DU CLUB LA VEILLE AU SOIR (</text:span><text:a xlink:type="simple" xlink:href="https://chamonixsport.com/fr/sections/escalade" text:style-name="Internet_20_link" text:visited-style-name="Visited_20_Internet_20_Link"><text:span text:style-name="T4">https://chamonixsport.com/fr/sections/escalade</text:span></text:a><text:span text:style-name="T4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CLUB D'ESCALADE DE CHAMONIX</text:span></text:p>
      <text:p text:style-name="P1"><text:span text:style-name="T2">99 avenue d la plage</text:span></text:p>
      <text:p text:style-name="P1"><text:span text:style-name="T3">74400 CHAMONIX</text:span></text:p>
      <text:p text:style-name="P1"><text:span text:style-name="T2">Email: escalade@chamonixsport.com</text:span></text:p>
      <text:p text:style-name="P1"><text:span text:style-name="T2">Internet: http://chamonixsport.com</text:span></text:p>
      <text:p text:style-name="P5"/>
      <text:p text:style-name="P3"/>
      <text:p text:style-name="P6"><text:span text:style-name="T5">GROUPES DU MERCREDI (5-8ANS)</text:span></text:p>
      <text:p text:style-name="P6"><text:span text:style-name="T4">SORTIES FALAISE AUX GAILLANDS</text:span></text:p>
      <text:p text:style-name="P4"/>
      <text:p text:style-name="P1"><text:span text:style-name="T4">A partir du mercredi 11 mai, les séances d’escalade se dérouleront à la falaise des Gaillands.</text:span></text:p>
      <text:p text:style-name="P1"><text:span text:style-name="T4">Dernière séance : mercredi 22 juin</text:span></text:p>
      <text:p text:style-name="P4"/>
      <text:p text:style-name="P1"><text:span text:style-name="T4">Rendez-vous sur place aux horaires habituels: </text:span></text:p>
      <text:p text:style-name="P4"/>
      <text:p text:style-name="P1"><text:span text:style-name="T4">Matériel : </text:span><text:span text:style-name="T6">CASQUE D’ESCALADE OBLIGATOIRE</text:span></text:p>
      <text:p text:style-name="P1"><text:span text:style-name="T4"><text:tab/> <text:s text:c="5"/>Baudrier si possible (nous pouvons en prêter quelques uns)</text:span></text:p>
      <text:p text:style-name="P4"/>
      <text:p text:style-name="P1"><text:span text:style-name="T4">En cas de pluie ou de météo douteuse : CONSULTER LE SITE DU CLUB LA VEILLE AU SOIR (</text:span><text:a xlink:type="simple" xlink:href="https://chamonixsport.com/fr/sections/escalade" text:style-name="Internet_20_link" text:visited-style-name="Visited_20_Internet_20_Link"><text:span text:style-name="T4">https://chamonixsport.com/fr/sections/escalade</text:span></text:a><text:span text:style-name="T4">)</text:span></text:p>
      <text:p text:style-name="P4"/>
      <text:p text:style-name="P4"/>
      <text:p text:style-name="P8"><text:span text:style-name="T8">Comme chaque année, nous sollicitons une aide des parents pour l’assurage, merci de donner vos disponibilités par retour de mail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Judenne</meta:initial-creator>
    <dc:creator>Baptiste Lepoidevin</dc:creator>
    <meta:editing-cycles>3</meta:editing-cycles>
    <meta:creation-date>2016-03-30T11:19:00</meta:creation-date>
    <dc:date>2016-04-06T11:19:22.95</dc:date>
    <meta:editing-duration>PT12S</meta:editing-duration>
    <meta:generator>OpenOffice/4.1.2$Win32 OpenOffice.org_project/412m3$Build-9782</meta:generator>
    <meta:document-statistic meta:table-count="0" meta:image-count="0" meta:object-count="0" meta:page-count="3" meta:paragraph-count="44" meta:word-count="332" meta:character-count="2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